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7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51" style:family="table-column">
      <style:table-column-properties style:column-width="0.3631in" style:use-optimal-column-width="false"/>
    </style:style>
    <style:style style:name="TableColumn52" style:family="table-column">
      <style:table-column-properties style:column-width="2.0402in" style:use-optimal-column-width="false"/>
    </style:style>
    <style:style style:name="TableColumn53" style:family="table-column">
      <style:table-column-properties style:column-width="1.6166in" style:use-optimal-column-width="false"/>
    </style:style>
    <style:style style:name="TableColumn54" style:family="table-column">
      <style:table-column-properties style:column-width="1.7298in" style:use-optimal-column-width="false"/>
    </style:style>
    <style:style style:name="TableColumn55" style:family="table-column">
      <style:table-column-properties style:column-width="1.8111in" style:use-optimal-column-width="false"/>
    </style:style>
    <style:style style:name="Table50" style:family="table">
      <style:table-properties style:width="7.5611in" fo:margin-left="0in" table:align="center"/>
    </style:style>
    <style:style style:name="TableRow56" style:family="table-row">
      <style:table-row-properties style:min-row-height="0.3222in" style:use-optimal-row-height="false"/>
    </style:style>
    <style:style style:name="TableCell57" style:family="table-cell">
      <style:table-cell-properties fo:border-top="0.0208in solid #000000" fo:border-left="0.0208in solid #000000" fo:border-bottom="0.0069in solid #BFBFBF" fo:border-right="0.0069in solid #BFBFBF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text-transform="uppercase" fo:color="#000000" fo:font-size="10pt" style:font-size-asian="10pt" style:font-size-complex="10pt"/>
    </style:style>
    <style:style style:name="TableCell59" style:family="table-cell">
      <style:table-cell-properties fo:border-top="0.0208in solid #000000" fo:border-left="0.0069in solid #BFBFBF" fo:border-bottom="0.0069in solid #BFBFBF" fo:border-right="0.0069in solid #BFBFBF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text-transform="uppercase" fo:color="#000000" fo:font-size="10pt" style:font-size-asian="10pt" style:font-size-complex="10pt"/>
    </style:style>
    <style:style style:name="TableCell61" style:family="table-cell">
      <style:table-cell-properties fo:border-top="0.0208in solid #000000" fo:border-left="0.0069in solid #BFBFBF" fo:border-bottom="0.0069in solid #BFBFBF" fo:border-right="0.0208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margin-bottom="0.125in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6" style:family="table-row">
      <style:table-row-properties style:min-row-height="0.2506in" style:use-optimal-row-height="false"/>
    </style:style>
    <style:style style:name="TableCell67" style:family="table-cell">
      <style:table-cell-properties fo:border-top="0.0069in solid #BFBFBF" fo:border-left="0.0208in solid #000000" fo:border-bottom="0.0069in solid #BFBFBF" fo:border-right="0.0069in solid #BFBFBF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-top="0.0069in solid #BFBFBF" fo:border-left="0.0069in solid #BFBFBF" fo:border-bottom="0.0069in solid #BFBFBF" fo:border-right="0.0208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min-row-height="0.1354in" style:use-optimal-row-height="false"/>
    </style:style>
    <style:style style:name="TableCell74" style:family="table-cell">
      <style:table-cell-properties fo:border-top="0.0069in solid #BFBFBF" fo:border-left="0.0208in solid #000000" fo:border-bottom="0.0069in solid #BFBFBF" fo:border-right="0.0069in solid #BFBFBF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-top="0.0069in solid #BFBFBF" fo:border-left="0.0069in solid #BFBFBF" fo:border-bottom="0.0069in solid #BFBFBF" fo:border-right="0.0208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78" style:family="table-row">
      <style:table-row-properties style:min-row-height="0.2923in" style:use-optimal-row-height="false"/>
    </style:style>
    <style:style style:name="TableCell79" style:family="table-cell">
      <style:table-cell-properties fo:border-top="0.0069in solid #BFBFBF" fo:border-left="0.0208in solid #000000" fo:border-bottom="0.0069in solid #BFBFBF" fo:border-right="0.0069in solid #BFBFBF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0.0069in solid #BFBFBF" fo:border-left="0.0069in solid #BFBFBF" fo:border-bottom="0.0069in solid #BFBFBF" fo:border-right="0.0208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3" style:family="table-row">
      <style:table-row-properties style:min-row-height="0.2979in" style:use-optimal-row-height="false"/>
    </style:style>
    <style:style style:name="TableCell84" style:family="table-cell">
      <style:table-cell-properties fo:border-top="0.0069in solid #BFBFBF" fo:border-left="0.0208in solid #000000" fo:border-bottom="0.0069in solid #BFBFBF" fo:border-right="0.0208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25in"/>
    </style:style>
    <style:style style:name="T86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9423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1944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BFBFB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125in" fo:line-height="0.1666in"/>
    </style:style>
    <style:style style:name="T100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0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margin-bottom="0.125in" fo:line-height="0.1666in"/>
    </style:style>
    <style:style style:name="T118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19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2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margin-bottom="0.125in" fo:line-height="0.1666in"/>
    </style:style>
    <style:style style:name="T136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37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3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4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4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4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fo:color="#000000" style:text-position="sub 64.2%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fo:color="#000000" style:text-position="sub 64.2%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fo:color="#000000" style:text-position="sub 50%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fo:color="#000000" style:text-position="sub 64.2%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fo:color="#000000" style:text-position="sub 64.2%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color="#000000" style:text-position="sub 65%" fo:font-size="20pt" style:font-size-asian="20pt" style:font-size-complex="14pt"/>
    </style:style>
    <style:style style:name="P157" style:parent-style-name="內文" style:family="paragraph">
      <style:paragraph-properties fo:margin-bottom="0.125in" fo:line-height="0.1666in"/>
    </style:style>
    <style:style style:name="T158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margin-bottom="0.125in" fo:line-height="0.1666in"/>
    </style:style>
    <style:style style:name="T167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68" style:parent-style-name="預設段落字型" style:family="text">
      <style:text-properties style:font-name="Calibri" style:font-name-asian="標楷體" fo:color="#000000" fo:font-size="14pt" style:font-size-asian="14pt" style:font-size-complex="10pt"/>
    </style:style>
    <style:style style:name="T16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1215in" style:use-optimal-row-height="false"/>
    </style:style>
    <style:style style:name="TableCell177" style:family="table-cell">
      <style:table-cell-properties fo:border-top="0.0069in solid #BFBFBF" fo:border-left="0.0208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125in" fo:line-height="0.1944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bottom="0.125in" fo:line-height="0.1944in"/>
    </style:style>
    <style:style style:name="T181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bottom="0.125in" fo:line-height="0.1944in"/>
    </style:style>
    <style:style style:name="T19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1944in"/>
    </style:style>
    <style:style style:name="T20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125in" fo:line-height="0.1944in"/>
    </style:style>
    <style:style style:name="T21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0" style:family="table-row">
      <style:table-row-properties style:min-row-height="1.5201in" style:use-optimal-row-height="false"/>
    </style:style>
    <style:style style:name="P221" style:parent-style-name="內文" style:family="paragraph">
      <style:paragraph-properties fo:margin-bottom="0.125in" fo:line-height="0.1944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222" style:family="table-cell">
      <style:table-cell-properties fo:border-top="0.0069in solid #BFBFBF" fo:border-left="0.0069in solid #BFBFBF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bottom="0.125in"/>
    </style:style>
    <style:style style:name="T22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line-height="115%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TableColumn233" style:family="table-column">
      <style:table-column-properties style:column-width="1.5847in" style:use-optimal-column-width="false"/>
    </style:style>
    <style:style style:name="TableColumn234" style:family="table-column">
      <style:table-column-properties style:column-width="0.6555in" style:use-optimal-column-width="false"/>
    </style:style>
    <style:style style:name="TableColumn235" style:family="table-column">
      <style:table-column-properties style:column-width="0.5631in" style:use-optimal-column-width="false"/>
    </style:style>
    <style:style style:name="TableColumn236" style:family="table-column">
      <style:table-column-properties style:column-width="1.2187in" style:use-optimal-column-width="false"/>
    </style:style>
    <style:style style:name="TableColumn237" style:family="table-column">
      <style:table-column-properties style:column-width="0.6555in" style:use-optimal-column-width="false"/>
    </style:style>
    <style:style style:name="TableColumn238" style:family="table-column">
      <style:table-column-properties style:column-width="0.5111in" style:use-optimal-column-width="false"/>
    </style:style>
    <style:style style:name="TableColumn239" style:family="table-column">
      <style:table-column-properties style:column-width="1.1756in" style:use-optimal-column-width="false"/>
    </style:style>
    <style:style style:name="TableColumn240" style:family="table-column">
      <style:table-column-properties style:column-width="0.6562in" style:use-optimal-column-width="false"/>
    </style:style>
    <style:style style:name="TableColumn241" style:family="table-column">
      <style:table-column-properties style:column-width="0.5527in" style:use-optimal-column-width="false"/>
    </style:style>
    <style:style style:name="Table232" style:family="table">
      <style:table-properties style:width="7.5736in" fo:margin-left="0in" table:align="center"/>
    </style:style>
    <style:style style:name="TableRow242" style:family="table-row">
      <style:table-row-properties style:min-row-height="0.0354in" style:use-optimal-row-height="false"/>
    </style:style>
    <style:style style:name="TableCell243" style:family="table-cell">
      <style:table-cell-properties fo:border-top="0.0208in solid #000000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208in solid #000000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57" style:family="table-cell">
      <style:table-cell-properties fo:border-top="0.0208in solid #000000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59" style:family="table-cell">
      <style:table-cell-properties fo:border-top="0.0208in solid #000000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261" style:family="table-row">
      <style:table-row-properties style:min-row-height="0.0354in" style:use-optimal-row-height="false"/>
    </style:style>
    <style:style style:name="TableCell262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6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280" style:family="table-row">
      <style:table-row-properties style:min-row-height="0.0395in" style:use-optimal-row-height="false"/>
    </style:style>
    <style:style style:name="TableCell281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0486in" style:use-optimal-row-height="false"/>
    </style:style>
    <style:style style:name="TableCell30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16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35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54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356" style:family="table-row">
      <style:table-row-properties style:min-row-height="0.0659in" style:use-optimal-row-height="false"/>
    </style:style>
    <style:style style:name="TableCell357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375" style:family="table-row">
      <style:table-row-properties style:min-row-height="0.0486in" style:use-optimal-row-height="false"/>
    </style:style>
    <style:style style:name="TableCell376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0.0069in solid #BFBFBF" fo:border-left="0.0208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413" style:family="table-row">
      <style:table-row-properties style:min-row-height="0.0659in" style:use-optimal-row-height="false"/>
    </style:style>
    <style:style style:name="TableCell414" style:family="table-cell">
      <style:table-cell-properties fo:border-top="0.0069in solid #BFBFBF" fo:border-left="0.0208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30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32" style:family="table-row">
      <style:table-row-properties style:min-row-height="0.0659in" style:use-optimal-row-height="false"/>
    </style:style>
    <style:style style:name="TableCell433" style:family="table-cell">
      <style:table-cell-properties fo:border-top="0.0069in solid #BFBFBF" fo:border-left="0.0208in solid #000000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49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451" style:family="table-row">
      <style:table-row-properties style:min-row-height="0.0659in" style:use-optimal-row-height="false"/>
    </style:style>
    <style:style style:name="TableCell452" style:family="table-cell">
      <style:table-cell-properties fo:border-top="0.0069in solid #BFBFBF" fo:border-left="0.0208in solid #000000" fo:border-bottom="0.0069in solid #BFBFBF" fo:border-right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470" style:family="table-row">
      <style:table-row-properties style:min-row-height="0.0659in" style:use-optimal-row-height="false"/>
    </style:style>
    <style:style style:name="TableCell471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489" style:family="table-row">
      <style:table-row-properties style:min-row-height="0.0659in" style:use-optimal-row-height="false"/>
    </style:style>
    <style:style style:name="TableCell490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4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508" style:family="table-row">
      <style:table-row-properties style:min-row-height="0.0659in" style:use-optimal-row-height="false"/>
    </style:style>
    <style:style style:name="TableCell509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527" style:family="table-row">
      <style:table-row-properties style:min-row-height="0.0659in" style:use-optimal-row-height="false"/>
    </style:style>
    <style:style style:name="TableCell528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44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546" style:family="table-row">
      <style:table-row-properties style:min-row-height="0.0659in" style:use-optimal-row-height="false"/>
    </style:style>
    <style:style style:name="TableCell547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63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565" style:family="table-row">
      <style:table-row-properties style:min-row-height="0.0659in" style:use-optimal-row-height="false"/>
    </style:style>
    <style:style style:name="TableCell566" style:family="table-cell">
      <style:table-cell-properties fo:border-top="0.0069in solid #BFBFBF" fo:border-left="0.0208in solid #000000" fo:border-bottom="0.0069in solid #BFBFBF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7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BFBFBF" fo:border-left="0.0069in solid #BFBFBF" fo:border-bottom="0.0069in solid #BFBFBF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Row584" style:family="table-row">
      <style:table-row-properties style:min-row-height="0.0319in" style:use-optimal-row-height="false"/>
    </style:style>
    <style:style style:name="TableCell585" style:family="table-cell">
      <style:table-cell-properties fo:border-top="0.0069in solid #BFBFBF" fo:border-left="0.0208in solid #000000" fo:border-bottom="0.0208in solid #000000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6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-top="0.0069in solid #BFBFBF" fo:border-left="0.0069in solid #BFBFBF" fo:border-bottom="0.0208in solid #000000" fo:border-right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5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Cell597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599" style:family="table-cell">
      <style:table-cell-properties fo:border-top="0.0069in solid #BFBFBF" fo:border-left="0.0069in solid #BFBFBF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TableCell601" style:family="table-cell">
      <style:table-cell-properties fo:border-top="0.0069in solid #BFBFBF" fo:border-left="0.0069in solid #BFBFBF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603" style:parent-style-name="內文" style:family="paragraph">
      <style:paragraph-properties fo:text-align="end" fo:line-height="0.1666in" fo:margin-right="-0.493in"/>
      <style:text-properties style:font-name="Calibri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7">臨床微生物</text:span><text:span text:style-name="T38">檢驗掛號單</text:span><text:span text:style-name="T39"><text:s/></text:span><text:span text:style-name="T40">ver.<text:s/></text:span><text:span text:style-name="T41">10</text:span><text:span text:style-name="T42"><text:s/>(202</text:span><text:span text:style-name="T43">4</text:span><text:span text:style-name="T44">/</text:span><text:span text:style-name="T45">01</text:span><text:span text:style-name="T46">/</text:span><text:span text:style-name="T47">23</text:span><text:span text:style-name="T48">)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送檢醫院:<text:s text:c="24"/></text:p>
          </table:table-cell>
          <table:covered-table-cell/>
          <table:table-cell table:style-name="TableCell59" table:number-columns-spanned="2">
            <text:p text:style-name="P60">送檢醫院病歷號：</text:p>
          </table:table-cell>
          <table:covered-table-cell/>
          <table:table-cell table:style-name="TableCell61">
            <text:p text:style-name="P62"><text:span text:style-name="T63">採</text:span><text:span text:style-name="T64">檢</text:span><text:span text:style-name="T65">日期：</text:span></text:p>
          </table:table-cell>
        </table:table-row>
        <table:table-row table:style-name="TableRow66">
          <table:table-cell table:style-name="TableCell67" table:number-columns-spanned="2">
            <text:p text:style-name="P68">聯絡人 (獸醫師): <text:s/></text:p>
          </table:table-cell>
          <table:covered-table-cell/>
          <table:table-cell table:style-name="TableCell69" table:number-columns-spanned="2">
            <text:p text:style-name="P70">聯絡電話(送過免填):</text:p>
          </table:table-cell>
          <table:covered-table-cell/>
          <table:table-cell table:style-name="TableCell71">
            <text:p text:style-name="P72">動物種別:<text:s text:c="9"/></text:p>
          </table:table-cell>
        </table:table-row>
        <table:table-row table:style-name="TableRow73">
          <table:table-cell table:style-name="TableCell74" table:number-columns-spanned="2">
            <text:p text:style-name="P75">寵物名(選填)： <text:s text:c="22"/></text:p>
          </table:table-cell>
          <table:covered-table-cell/>
          <table:table-cell table:style-name="TableCell76" table:number-columns-spanned="3">
            <text:p text:style-name="P77">電郵位址 (必填，送過免填): <text:s text:c="39"/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飼主名字: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執行診中相關業務需蒐集個人資料，當您簽署即表示您已閱讀並接受個人資料提供同意書，保存期間即日起</text:span><text:span text:style-name="T87">至</text:span><text:span text:style-name="T88">6</text:span><text:span text:style-name="T89">年。</text:span><text:span text:style-name="T90"><text:s text:c="6"/></text:span><text:span text:style-name="T91"><text:s text:c="2"/></text:span><text:span text:style-name="T92">當事人簽名</text:span><text:span text:style-name="T93">:</text:span><text:span text:style-name="T94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測項目</text:p>
          </table:table-cell>
          <table:table-cell table:style-name="TableCell98" table:number-columns-spanned="4">
            <text:p text:style-name="P99"><text:span text:style-name="T100">□</text:span><text:span text:style-name="T101"><text:s/></text:span><text:span text:style-name="T102">嗜</text:span><text:span text:style-name="T103">氧培養</text:span><text:span text:style-name="T104">+</text:span><text:span text:style-name="T105">鑑定</text:span><text:span text:style-name="T106">+</text:span><text:span text:style-name="T107">藥敏</text:span><text:span text:style-name="T108"><text:s/></text:span><text:span text:style-name="T109"><text:s/>(</text:span><text:span text:style-name="T110">同樣檢體可送</text:span><text:span text:style-name="T111">1</text:span><text:span text:style-name="T112">至</text:span><text:span text:style-name="T113">3</text:span><text:span text:style-name="T114">份提高檢出率</text:span><text:span text:style-name="T115">)</text:span><text:span text:style-name="T116"><text:s text:c="2"/></text:span></text:p>
            <text:p text:style-name="P117"><text:span text:style-name="T118">□</text:span><text:span text:style-name="T119"><text:s/></text:span><text:span text:style-name="T120">嗜</text:span><text:span text:style-name="T121">氧</text:span><text:span text:style-name="T122">+</text:span><text:span text:style-name="T123">厭氧培養</text:span><text:span text:style-name="T124">+</text:span><text:span text:style-name="T125">鑑定</text:span><text:span text:style-name="T126">+</text:span><text:span text:style-name="T127">藥敏</text:span><text:span text:style-name="T128"><text:s/></text:span><text:span text:style-name="T129">(</text:span><text:span text:style-name="T130">厭氧菌藥敏缺乏足夠</text:span><text:span text:style-name="T131">CLSI</text:span><text:span text:style-name="T132">參考值，藥敏內容會依實際情況增減</text:span><text:span text:style-name="T133">)</text:span><text:span text:style-name="T134"><text:s text:c="2"/></text:span></text:p>
            <text:p text:style-name="P135"><text:span text:style-name="T136">□</text:span><text:span text:style-name="T137"><text:s/></text:span><text:span text:style-name="T138">真菌培養</text:span><text:span text:style-name="T139"><text:s/>(</text:span><text:span text:style-name="T140">若有特別懷疑的種類可額外勾選</text:span><text:span text:style-name="T141">:<text:s/></text:span><text:span text:style-name="T142">□</text:span><text:span text:style-name="T143"><text:s/>Ye</text:span><text:span text:style-name="T144">ast <text:s/></text:span><text:span text:style-name="T145">□</text:span><text:span text:style-name="T146"><text:s/>Mold <text:s/></text:span><text:span text:style-name="T147">□</text:span><text:span text:style-name="T148"><text:s/></text:span><text:span text:style-name="T149">Oomycete</text:span><text:span text:style-name="T150">)</text:span><text:span text:style-name="T151"><text:s/></text:span><text:span text:style-name="T152">(</text:span><text:span text:style-name="T153">真菌僅做培養與鑑定，沒有藥敏檢測</text:span><text:span text:style-name="T154">)</text:span><text:span text:style-name="T155"><text:s/></text:span><text:span text:style-name="T156"><text:s/></text:span></text:p>
            <text:p text:style-name="P157"><text:span text:style-name="T158">□</text:span><text:span text:style-name="T159"><text:s/></text:span><text:span text:style-name="T160">培養</text:span><text:span text:style-name="T161">陰性複檢</text:span><text:span text:style-name="T162"><text:s/></text:span><text:span text:style-name="T163">(</text:span><text:span text:style-name="T164">前次培養結果為陰性時勾選</text:span><text:span text:style-name="T165">)</text:span></text:p>
            <text:p text:style-name="P166"><text:span text:style-name="T167">□</text:span><text:span text:style-name="T168"><text:s/></text:span><text:span text:style-name="T169">其他特殊培養或特殊操作</text:span><text:span text:style-name="T170"><text:s/>(</text:span><text:span text:style-name="T171">特殊需求可補充說明</text:span><text:span text:style-name="T172">):</text:span><text:span text:style-name="T173"><text:s/></text:span><text:span text:style-name="T174"><text:s text:c="59"/></text:span><text:span text:style-name="T175"><text:s text:c="4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檢體數量與檢體說明</text:p>
          </table:table-cell>
          <table:table-cell table:style-name="TableCell179">
            <text:p text:style-name="P180"><text:span text:style-name="T181">□</text:span><text:span text:style-name="T182"><text:s/></text:span><text:span text:style-name="T183">尿液</text:span><text:span text:style-name="T184"><text:s/></text:span><text:span text:style-name="T185">(</text:span><text:span text:style-name="T186">中段尿</text:span><text:span text:style-name="T187">)</text:span><text:span text:style-name="T188"><text:s/></text:span><text:span text:style-name="T189">n =</text:span></text:p>
          </table:table-cell>
          <table:table-cell table:style-name="TableCell190">
            <text:p text:style-name="P191"><text:span text:style-name="T192">□</text:span><text:span text:style-name="T193"><text:s/></text:span><text:span text:style-name="T194">尿液</text:span><text:span text:style-name="T195"><text:s/>(</text:span><text:span text:style-name="T196">穿刺法</text:span><text:span text:style-name="T197">)</text:span><text:span text:style-name="T198"><text:s/></text:span><text:span text:style-name="T199">n =</text:span></text:p>
          </table:table-cell>
          <table:table-cell table:style-name="TableCell200">
            <text:p text:style-name="P201"><text:span text:style-name="T202">□</text:span><text:span text:style-name="T203"><text:s/></text:span><text:span text:style-name="T204">尿液</text:span><text:span text:style-name="T205"><text:s/>(</text:span><text:span text:style-name="T206">導尿管</text:span><text:span text:style-name="T207">)</text:span><text:span text:style-name="T208"><text:s/></text:span><text:span text:style-name="T209">n =</text:span></text:p>
          </table:table-cell>
          <table:table-cell table:style-name="TableCell210">
            <text:p text:style-name="P211"><text:span text:style-name="T212">□</text:span><text:span text:style-name="T213"><text:s/></text:span><text:span text:style-name="T214">尿液</text:span><text:span text:style-name="T215"><text:s/>(</text:span><text:span text:style-name="T216">SUB</text:span><text:span text:style-name="T217">)</text:span><text:span text:style-name="T218"><text:s/></text:span><text:span text:style-name="T219">n =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<text:span text:style-name="T224">□<text:s/></text:span><text:span text:style-name="T225">其他</text:span><text:span text:style-name="T226">類型檢體</text:span><text:span text:style-name="T227"><text:s/>(</text:span><text:span text:style-name="T228">若有懷疑的特殊病原或類別、或相關補充說明</text:span><text:span text:style-name="T229">)</text:span><text:span text:style-name="T230">:</text:span></text:p>
          </table:table-cell>
          <table:covered-table-cell/>
          <table:covered-table-cell/>
          <table:covered-table-cell/>
        </table:table-row>
      </table:table>
      <text:p text:style-name="P231">預計使用或使用中的抗生素可在下表勾選，藥敏測試會依據勾選內容、菌種類型與感染部位做增減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預計使用</text:p>
          </table:table-cell>
          <table:table-cell table:style-name="TableCell247">
            <text:p text:style-name="P248">使用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預計使用</text:p>
          </table:table-cell>
          <table:table-cell table:style-name="TableCell253">
            <text:p text:style-name="P254">使用中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預計使用</text:p>
          </table:table-cell>
          <table:table-cell table:style-name="TableCell259">
            <text:p text:style-name="P260">使用中</text:p>
          </table:table-cell>
        </table:table-row>
        <table:table-row table:style-name="TableRow261">
          <table:table-cell table:style-name="TableCell262">
            <text:p text:style-name="P263">Penicillin (P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Cefazolin (CZ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Tetracycline (T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mpicillin<text:s/>and<text:s/>amoxicillin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Cephalexin (CL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Doxycycline (DO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iperacillin (PRL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Cefadroxil (CFR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Minocycline (MH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Oxacillin (OX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Cefuroxime (CXM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Erythromycin (E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Ampcillin/Sulbactam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Cefovecin (CVN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Azithromycin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Amoxicillin/Clavulanat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Cefotaxime (CTX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Clarithromycin<text:s/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Piperacillin/Tazobactam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Ceftriaxone (CRO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TMP/SMX (SXT)*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mikacin (AK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Ceftazidime (CAZ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Clindamycin (DA)*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Gentamicin (CN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Cefixime (CFM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Rifampin (RA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Tobramycin (TOB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Ceftiofur (EFT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Vancomycin (VA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Neomycin (NE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Cefquinom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Linezolid (LZD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Ciprofloxacin (CIP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Cefepime (FEP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Chloramphenicol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Enrofloxacin (ENR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Imipenem (IPM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Mupirocin (MUP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Norfloxacin (NOR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Meropenem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Fusidic acid (FC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Ofloxacin (OFX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Aztreonam (ATM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Nitrofurantoin (F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Levofloxacin (LEV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Colistin (CT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Fosfomycin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Moxifloxacin (MXF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Polymyxin B (PB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Metronidazole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Marbofloxacin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972in" fo:padding-left="0.6097in" fo:padding-bottom="0.1368in" fo:padding-right="0.60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083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2444in"/>
    </style:style>
    <style:style style:name="Table17" style:family="table">
      <style:table-properties style:width="7.4229in" fo:margin-left="0in" table:align="lef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/>
      <style:text-properties style:font-name="Calibri" style:font-name-asian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167in" svg:height="0.3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</style:header>
      <style:footer>
        <text:p text:style-name="頁尾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臨床微生物室主管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檢驗負責人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繳費情形</text:p>
            </table:table-cell>
            <table:table-cell table:style-name="TableCell35">
              <text:p text:style-name="P3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description/>
    <dc:subject/>
    <meta:initial-creator>401</meta:initial-creator>
    <dc:creator>ADDC122</dc:creator>
    <meta:creation-date>2026-07-20T07:53:00Z</meta:creation-date>
    <dc:date>2026-07-20T07:53:00Z</dc:date>
    <meta:print-date>2024-02-27T03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