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361in" fo:text-indent="-0.23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標楷體"/>
    </style:style>
    <style:style style:name="T23" style:parent-style-name="預設段落字型" style:family="text">
      <style:text-properties style:font-name="Arial Unicode MS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fo:margin-left="0.2125in" fo:text-indent="-0.21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 fo:margin-left="0.1652in" fo:text-indent="-0.1652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P28" style:parent-style-name="內文" style:family="paragraph">
      <style:paragraph-properties style:snap-to-layout-grid="false" fo:margin-top="0.25in" fo:line-height="175%" fo:margin-left="-0.2958in" fo:text-indent="-0.5888in">
        <style:tab-stops/>
      </style:paragraph-properties>
    </style:style>
    <style:style style:name="T29" style:parent-style-name="預設段落字型" style:family="text">
      <style:text-properties style:font-name="Arial Unicode MS" style:font-name-asian="標楷體" style:font-name-complex="細明體" fo:font-size="14pt" style:font-size-asian="14pt" style:font-size-complex="14pt"/>
    </style:style>
    <style:style style:name="T30" style:parent-style-name="預設段落字型" style:family="text">
      <style:text-properties style:font-name="Arial Unicode MS" style:font-name-asian="標楷體" style:font-name-complex="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line-height="175%" fo:margin-left="-0.0562in" fo:text-indent="-0.3368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2.0673in" style:use-optimal-column-width="false"/>
    </style:style>
    <style:style style:name="Table53" style:family="table">
      <style:table-properties style:width="7.1861in" fo:margin-left="-0.3743in" table:align="left"/>
    </style:style>
    <style:style style:name="TableRow60" style:family="table-row">
      <style:table-row-properties style:min-row-height="0.374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Row69" style:family="table-row">
      <style:table-row-properties style:min-row-height="0.374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line-height="0.1666in" fo:margin-left="0.0416in">
        <style:tab-stops/>
      </style:paragraph-properties>
      <style:text-properties style:font-name-asian="標楷體" style:letter-kerning="false"/>
    </style:style>
    <style:style style:name="TableRow78" style:family="table-row">
      <style:table-row-properties style:min-row-height="0.374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line-height="0.1666in" fo:margin-left="0.0416in">
        <style:tab-stops/>
      </style:paragraph-properties>
      <style:text-properties style:font-name-asian="標楷體" style:letter-kerning="false"/>
    </style:style>
    <style:style style:name="TableRow83" style:family="table-row">
      <style:table-row-properties style:min-row-height="0.459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end" fo:line-height="0.1666in" fo:margin-left="0.04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widows="2" fo:orphans="2" style:snap-to-layout-grid="false" fo:text-align="end" fo:line-height="0.1666in" fo:margin-left="0.0416in" fo:margin-righ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Row98" style:family="table-row">
      <style:table-row-properties style:min-row-height="0.332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line-height="0.1666in" fo:margin-left="0.0416in">
        <style:tab-stops/>
      </style:paragraph-properties>
      <style:text-properties style:font-name-asian="標楷體" style:letter-kerning="false"/>
    </style:style>
    <style:style style:name="TableRow107" style:family="table-row">
      <style:table-row-properties style:min-row-height="0.332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line-height="0.1666in" fo:margin-left="0.0416in">
        <style:tab-stops/>
      </style:paragraph-properties>
    </style:style>
    <style:style style:name="T110" style:parent-style-name="預設段落字型" style:family="text">
      <style:text-properties style:font-name-asian="標楷體" fo:color="#FF0000" style:letter-kerning="false"/>
    </style:style>
    <style:style style:name="T111" style:parent-style-name="預設段落字型" style:family="text">
      <style:text-properties style:font-name-asian="標楷體" fo:color="#FF0000" style:letter-kerning="false"/>
    </style:style>
    <style:style style:name="T112" style:parent-style-name="預設段落字型" style:family="text">
      <style:text-properties style:font-name-asian="標楷體" fo:color="#FF0000" style:letter-kerning="false"/>
    </style:style>
    <style:style style:name="T113" style:parent-style-name="預設段落字型" style:family="text">
      <style:text-properties style:font-name-asian="標楷體" fo:color="#FF0000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ableRow117" style:family="table-row">
      <style:table-row-properties style:min-row-height="0.332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125in" fo:line-height="150%" fo:margin-left="-0.393in" fo:text-indent="0.4715in">
        <style:tab-stops/>
      </style:paragraph-properties>
      <style:text-properties style:font-name="標楷體" style:font-name-asian="標楷體"/>
    </style:style>
    <style:style style:name="TableColumn121" style:family="table-column">
      <style:table-column-properties style:column-width="1.4125in" style:use-optimal-column-width="false"/>
    </style:style>
    <style:style style:name="TableColumn122" style:family="table-column">
      <style:table-column-properties style:column-width="1.4131in" style:use-optimal-column-width="false"/>
    </style:style>
    <style:style style:name="TableColumn123" style:family="table-column">
      <style:table-column-properties style:column-width="1.4125in" style:use-optimal-column-width="false"/>
    </style:style>
    <style:style style:name="TableColumn124" style:family="table-column">
      <style:table-column-properties style:column-width="1.4131in" style:use-optimal-column-width="false"/>
    </style:style>
    <style:style style:name="TableColumn125" style:family="table-column">
      <style:table-column-properties style:column-width="1.4131in" style:use-optimal-column-width="false"/>
    </style:style>
    <style:style style:name="Table120" style:family="table">
      <style:table-properties style:width="7.0645in" fo:margin-left="0in" table:align="left"/>
    </style:style>
    <style:style style:name="TableRow126" style:family="table-row">
      <style:table-row-properties style:min-row-height="0.2798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279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top="0.125in" fo:line-height="150%" fo:margin-left="-0.393in">
        <style:tab-stops/>
      </style:paragraph-properties>
    </style:style>
    <style:style style:name="T157" style:parent-style-name="預設段落字型" style:family="text">
      <style:text-properties style:font-name="Arial Unicode MS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olumn163" style:family="table-column">
      <style:table-column-properties style:column-width="2.3548in" style:use-optimal-column-width="false"/>
    </style:style>
    <style:style style:name="TableColumn164" style:family="table-column">
      <style:table-column-properties style:column-width="2.3548in" style:use-optimal-column-width="false"/>
    </style:style>
    <style:style style:name="TableColumn165" style:family="table-column">
      <style:table-column-properties style:column-width="2.3548in" style:use-optimal-column-width="false"/>
    </style:style>
    <style:style style:name="Table162" style:family="table">
      <style:table-properties style:width="7.0645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fo:line-height="125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fo:line-height="125%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fo:line-height="125%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widows="2" fo:orphans="2" style:snap-to-layout-grid="false" fo:margin-top="0.125in" fo:line-height="150%" fo:margin-left="0.04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 style:letter-kerning="false"/>
    </style:style>
    <style:style style:name="TableColumn205" style:family="table-column">
      <style:table-column-properties style:column-width="1.1819in" style:use-optimal-column-width="false"/>
    </style:style>
    <style:style style:name="TableColumn206" style:family="table-column">
      <style:table-column-properties style:column-width="2.0666in" style:use-optimal-column-width="false"/>
    </style:style>
    <style:style style:name="TableColumn207" style:family="table-column">
      <style:table-column-properties style:column-width="0.8861in" style:use-optimal-column-width="false"/>
    </style:style>
    <style:style style:name="TableColumn208" style:family="table-column">
      <style:table-column-properties style:column-width="1.6736in" style:use-optimal-column-width="false"/>
    </style:style>
    <style:style style:name="TableColumn209" style:family="table-column">
      <style:table-column-properties style:column-width="1.2562in" style:use-optimal-column-width="false"/>
    </style:style>
    <style:style style:name="Table204" style:family="table">
      <style:table-properties style:width="7.0645in" fo:margin-left="0in" table:align="left"/>
    </style:style>
    <style:style style:name="TableRow210" style:family="table-row">
      <style:table-row-properties style:min-row-height="0.3631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start" fo:margin-top="0.125in" fo:line-height="0.1666in" fo:margin-left="0.0416in" fo:margin-right="0.0416in">
        <style:tab-stops/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fo:line-height="0.1666in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ableRow241" style:family="table-row">
      <style:table-row-properties style:min-row-height="0.32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justify" fo:line-height="0.1666in" fo:margin-right="0.041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margin-top="0.125in" fo:line-height="0.1666in" fo:margin-right="0.0416in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margin-top="0.125in" fo:line-height="0.1666in" fo:margin-left="0.0416in">
        <style:tab-stops/>
      </style:paragraph-properties>
    </style:style>
    <style:style style:name="T2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ableRow267" style:family="table-row">
      <style:table-row-properties style:min-row-height="0.1937in" style:use-optimal-row-height="false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ableRow281" style:family="table-row">
      <style:table-row-properties style:min-row-height="0.236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justify" fo:line-height="0.1666in" fo:margin-right="0.041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line-height-at-least="0.1666in"/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TableRow299" style:family="table-row">
      <style:table-row-properties style:min-row-height="0.2701in" style:use-optimal-row-height="false"/>
    </style:style>
    <style:style style:name="P300" style:parent-style-name="內文" style:family="paragraph">
      <style:paragraph-properties fo:widows="2" fo:orphans="2" style:snap-to-layout-grid="false" fo:text-align="justify" fo:line-height="0.1666in" fo:margin-right="0.041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 fo:line-height="0.1666in" fo:margin-right="0.0416in"/>
      <style:text-properties style:font-name-asian="標楷體" style:letter-kerning="false"/>
    </style:style>
    <style:style style:name="P303" style:parent-style-name="內文" style:family="paragraph">
      <style:paragraph-properties fo:widows="2" fo:orphans="2" style:snap-to-layout-grid="false" fo:text-align="justify" fo:line-height="0.1666in" fo:margin-right="0.041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widows="2" fo:orphans="2" style:snap-to-layout-grid="false" fo:text-align="justify" fo:line-height="0.1666in" fo:margin-right="0.0416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justify" fo:line-height="0.1666in" fo:margin-right="0.0416in"/>
    </style:style>
    <style:style style:name="T30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ableRow310" style:family="table-row">
      <style:table-row-properties style:min-row-height="0.291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286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</style:style>
    <style:style style:name="T3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letter-kerning="false"/>
    </style:style>
    <style:style style:name="P352" style:parent-style-name="內文" style:family="paragraph">
      <style:paragraph-properties fo:widows="2" fo:orphans="2" style:snap-to-layout-grid="false" fo:line-height="0.1666in" fo:margin-left="0.0416in">
        <style:tab-stops/>
      </style:paragraph-properties>
      <style:text-properties fo:font-weight="bold" style:font-weight-asian="bold"/>
    </style:style>
    <style:style style:name="P353" style:parent-style-name="內文" style:family="paragraph">
      <style:paragraph-properties fo:widows="2" fo:orphans="2" style:snap-to-layout-grid="false" fo:margin-top="0.125in" fo:line-height="150%" fo:margin-left="-0.393in">
        <style:tab-stops/>
      </style:paragraph-properties>
      <style:text-properties style:font-name="標楷體" style:font-name-asian="標楷體"/>
    </style:style>
    <style:style style:name="TableColumn355" style:family="table-column">
      <style:table-column-properties style:column-width="1.1812in"/>
    </style:style>
    <style:style style:name="TableColumn356" style:family="table-column">
      <style:table-column-properties style:column-width="1.0833in"/>
    </style:style>
    <style:style style:name="TableColumn357" style:family="table-column">
      <style:table-column-properties style:column-width="1.0826in"/>
    </style:style>
    <style:style style:name="TableColumn358" style:family="table-column">
      <style:table-column-properties style:column-width="1.3777in"/>
    </style:style>
    <style:style style:name="TableColumn359" style:family="table-column">
      <style:table-column-properties style:column-width="1.1812in"/>
    </style:style>
    <style:style style:name="TableColumn360" style:family="table-column">
      <style:table-column-properties style:column-width="1.2798in"/>
    </style:style>
    <style:style style:name="Table354" style:family="table">
      <style:table-properties style:width="7.1861in" fo:margin-left="-0.3187in" table:align="left"/>
    </style:style>
    <style:style style:name="TableRow361" style:family="table-row">
      <style:table-row-properties style:min-row-height="0.1673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/>
    </style:style>
    <style:style style:name="T374" style:parent-style-name="預設段落字型" style:family="text">
      <style:text-properties style:font-name="標楷體" style:font-name-asian="標楷體" fo:background-color="#FFFFFF"/>
    </style:style>
    <style:style style:name="TableRow375" style:family="table-row">
      <style:table-row-properties style:min-row-height="0.15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18"><text:s text:c="13"/></text:span><text:span text:style-name="T19">掛號單</text:span><text:span text:style-name="T20"><text:s text:c="4"/></text:span><text:span text:style-name="T21"><text:tab/></text:span><text:span text:style-name="T22">收件日期</text:span><text:span text:style-name="T23">︰</text:span><text:span text:style-name="T24">ˍˍˍˍˍˍ</text:span></text:p>
      <text:p text:style-name="P25">豬病血清學抗體檢驗單</text:p>
      <text:p text:style-name="P26"><text:span text:style-name="T27">(Registered Sheet for Antibody Titer in Pigs)</text:span></text:p>
      <text:p text:style-name="P28"><text:span text:style-name="T29"><text:s text:c="4"/></text:span><text:span text:style-name="T30"><text:s/></text:span><text:span text:style-name="T31">1.</text:span><text:span text:style-name="T32"><text:s/></text:span><text:span text:style-name="T33">診斷中心編號</text:span><text:span text:style-name="T34">：</text:span><text:span text:style-name="T35">ADDC <text:s text:c="3"/></text:span><text:span text:style-name="T36"><text:s/></text:span><text:span text:style-name="T37"><text:s text:c="4"/></text:span><text:span text:style-name="T38"><text:s text:c="3"/></text:span><text:span text:style-name="T39"><text:s text:c="3"/></text:span><text:span text:style-name="T40"><text:s/></text:span><text:span text:style-name="T41"><text:s text:c="2"/></text:span><text:span text:style-name="T42"><text:s text:c="3"/></text:span><text:span text:style-name="T43"><text:s/></text:span><text:span text:style-name="T44">檢驗序號</text:span><text:span text:style-name="T45">:</text:span><text:span text:style-name="T46"><text:s text:c="12"/></text:span><text:span text:style-name="T47"><text:s/></text:span></text:p>
      <text:p text:style-name="P48"><text:span text:style-name="T49">2</text:span><text:span text:style-name="T50">.</text:span><text:span text:style-name="T51">送檢單位</text:span><text:span text:style-name="T52">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送檢人(公司)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委託人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傳真電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電子郵件信箱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 table:number-columns-spanned="5">
            <text:p text:style-name="P87"><text:span text:style-name="T88">□</text:span><text:span text:style-name="T89">送檢人同</text:span><text:span text:style-name="T90">委託</text:span><text:span text:style-name="T91">人</text:span><text:span text:style-name="T92"><text:s/></text:span></text:p>
            <text:p text:style-name="P93"><text:span text:style-name="T94">□</text:span><text:span text:style-name="T95">送檢人同</text:span><text:span text:style-name="T96">畜主</text:span><text:span text:style-name="T9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畜主姓名(牧場)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場址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為執行診中相關業務需蒐集個人資料，當您簽署即表示您已閱讀並接受個人資料提供同意書，保存期間即日起</text:span><text:span text:style-name="T111">至</text:span><text:span text:style-name="T112">6</text:span><text:span text:style-name="T113">年。</text:span><text:span text:style-name="T114">當事人簽名</text:span><text:span text:style-name="T115">:</text:span><text:span text:style-name="T11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3.檢驗項目:<text:s/>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ELISA</text:p>
                </table:table-cell>
                <table:table-cell table:style-name="TableCell129">
                  <text:p text:style-name="P130"><text:span text:style-name="T131">□<text:s/></text:span><text:span text:style-name="T132">CSF</text:span></text:p>
                </table:table-cell>
                <table:table-cell table:style-name="TableCell133">
                  <text:p text:style-name="P134"><text:span text:style-name="T135">□<text:s/></text:span><text:span text:style-name="T136">PRgE</text:span></text:p>
                </table:table-cell>
                <table:table-cell table:style-name="TableCell137">
                  <text:p text:style-name="P138"><text:span text:style-name="T139">□<text:s/></text:span><text:span text:style-name="T140">PRgB</text:span></text:p>
                </table:table-cell>
                <table:table-cell table:style-name="TableCell141">
                  <text:p text:style-name="P142"><text:span text:style-name="T143">□<text:s/></text:span><text:span text:style-name="T144">PRRS</text:span></text:p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>□<text:s/>其它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</table:table>
            <text:p text:style-name="P156"><text:span text:style-name="T157"><text:s text:c="5"/></text:span><text:span text:style-name="T158">4.</text:span><text:span text:style-name="T159">檢體種類</text:span><text:span text:style-name="T160">:</text:span><text:span text:style-name="T161"><text:s/></text:span></text:p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□</text:span><text:span text:style-name="T170"><text:s/>豬血清</text:span><text:span text:style-name="T171"><text:s/></text:span><text:span text:style-name="T172">(數量</text:span><text:span text:style-name="T173"><text:s text:c="4"/></text:span><text:span text:style-name="T174"><text:s text:c="2"/></text:span><text:span text:style-name="T175"><text:s/></text:span><text:span text:style-name="T176">)</text:span></text:p>
                </table:table-cell>
                <table:table-cell table:style-name="TableCell177">
                  <text:p text:style-name="P178"><text:span text:style-name="T179">□</text:span><text:span text:style-name="T180"><text:s/>豬乳汁</text:span><text:span text:style-name="T181"><text:s/></text:span><text:span text:style-name="T182">(數量</text:span><text:span text:style-name="T183"><text:s/></text:span><text:span text:style-name="T184"><text:s text:c="2"/></text:span><text:span text:style-name="T185"><text:s text:c="4"/></text:span><text:span text:style-name="T186">)</text:span></text:p>
                </table:table-cell>
                <table:table-cell table:style-name="TableCell187">
                  <text:p text:style-name="P188"><text:span text:style-name="T189">□</text:span><text:span text:style-name="T190"><text:s/>其它</text:span><text:span text:style-name="T191"><text:s text:c="3"/></text:span><text:span text:style-name="T192"><text:s/></text:span><text:span text:style-name="T193"><text:s text:c="2"/></text:span><text:span text:style-name="T194"><text:s/></text:span><text:span text:style-name="T195">(數量</text:span><text:span text:style-name="T196"><text:s text:c="4"/></text:span><text:span text:style-name="T197"><text:s/></text:span><text:span text:style-name="T198"><text:s/></text:span><text:span text:style-name="T199">)</text:span></text:p>
                </table:table-cell>
              </table:table-row>
            </table:table>
            <text:p text:style-name="P200"><text:span text:style-name="T201">5.</text:span><text:span text:style-name="T202">牧場</text:span><text:span text:style-name="T203">基本資料: <text:s text:c="3"/></text:span></text:p>
            <table:table table:style-name="Table204">
              <table:table-columns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<text:span text:style-name="T213">飼養頭數</text:span></text:p>
                </table:table-cell>
                <table:table-cell table:style-name="TableCell214" table:number-columns-spanned="4">
                  <text:p text:style-name="P215"><text:span text:style-name="T216">母豬</text:span><text:span text:style-name="T217"><text:s/></text:span><text:span text:style-name="T218"><text:s/></text:span><text:span text:style-name="T219"><text:s text:c="6"/></text:span><text:span text:style-name="T220"><text:s/></text:span><text:span text:style-name="T221"><text:s/></text:span><text:span text:style-name="T222">頭；</text:span><text:span text:style-name="T223"><text:s text:c="2"/></text:span><text:span text:style-name="T224">公豬</text:span><text:span text:style-name="T225"><text:s/></text:span><text:span text:style-name="T226"><text:s/></text:span><text:span text:style-name="T227"><text:s text:c="5"/></text:span><text:span text:style-name="T228"><text:s/></text:span><text:span text:style-name="T229"><text:s/></text:span><text:span text:style-name="T230"><text:s/></text:span><text:span text:style-name="T231"><text:s/></text:span><text:span text:style-name="T232">頭；</text:span><text:span text:style-name="T233"><text:s text:c="2"/></text:span><text:span text:style-name="T234">肉豬</text:span><text:span text:style-name="T235"><text:s/></text:span><text:span text:style-name="T236"><text:s/></text:span><text:span text:style-name="T237"><text:s text:c="6"/></text:span><text:span text:style-name="T238"><text:s/></text:span><text:span text:style-name="T239"><text:s/></text:span><text:span text:style-name="T240">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41">
                <table:table-cell table:style-name="TableCell242" table:number-rows-spanned="2">
                  <text:p text:style-name="P243"><text:line-break/><text:s text:c="21"/></text:p>
                  <text:p text:style-name="內文"><text:span text:style-name="T244"><text:s text:c="2"/></text:span><text:span text:style-name="T245">免疫計劃</text:span></text:p>
                </table:table-cell>
                <table:table-cell table:style-name="TableCell246">
                  <text:p text:style-name="內文"><text:span text:style-name="T247">母豬：</text:span><text:span text:style-name="T248"><text:s text:c="8"/></text:span><text:span text:style-name="T249"><text:s/></text:span><text:span text:style-name="T250"><text:s text:c="9"/></text:span></text:p>
                </table:table-cell>
                <table:table-cell table:style-name="TableCell251" table:number-rows-spanned="2">
                  <text:p text:style-name="P252"><text:span text:style-name="T253"><text:line-break/></text:span><text:span text:style-name="T254">疫苗廠牌</text:span></text:p>
                </table:table-cell>
                <table:table-cell table:style-name="TableCell255" table:number-rows-spanned="2">
                  <text:p text:style-name="P256"><text:span text:style-name="T257"><text:line-break/></text:span><text:span text:style-name="T258"><text:s text:c="3"/></text:span><text:span text:style-name="T259"><text:s/></text:span><text:span text:style-name="T260"><text:s text:c="8"/></text:span><text:span text:style-name="T261"><text:s/></text:span><text:span text:style-name="T262">公司</text:span></text:p>
                </table:table-cell>
                <table:table-cell table:style-name="TableCell263">
                  <text:p text:style-name="內文"><text:span text:style-name="T264"></text:span><text:span text:style-name="T265">活毒</text:span><text:span text:style-name="T266">疫苗</text:span></text:p>
                </table:table-cell>
              </table:table-row>
              <table:table-row table:style-name="TableRow267">
                <table:covered-table-cell>
                  <text:p text:style-name="P268"/>
                </table:covered-table-cell>
                <table:table-cell table:style-name="TableCell269">
                  <text:p text:style-name="內文"><text:span text:style-name="T270">肉豬：</text:span><text:span text:style-name="T271"><text:s text:c="3"/></text:span><text:span text:style-name="T272"><text:s text:c="6"/></text:span><text:span text:style-name="T273"><text:s/></text:span><text:span text:style-name="T274"><text:s text:c="8"/></text:span></text:p>
                </table:table-cell>
                <table:covered-table-cell>
                  <text:p text:style-name="P275"/>
                </table:covered-table-cell>
                <table:covered-table-cell>
                  <text:p text:style-name="P276"/>
                </table:covered-table-cell>
                <table:table-cell table:style-name="TableCell277">
                  <text:p text:style-name="內文"><text:span text:style-name="T278"></text:span><text:span text:style-name="T279">死毒</text:span><text:span text:style-name="T280">疫苗</text:span></text:p>
                </table:table-cell>
              </table:table-row>
              <table:table-row table:style-name="TableRow281">
                <table:table-cell table:style-name="TableCell282" table:number-rows-spanned="2">
                  <text:p text:style-name="P283"><text:s text:c="12"/></text:p>
                  <text:p text:style-name="P284"><text:s text:c="2"/>免疫計劃</text:p>
                </table:table-cell>
                <table:table-cell table:style-name="TableCell285">
                  <text:p text:style-name="P286">母豬：<text:s text:c="17"/><text:s/></text:p>
                </table:table-cell>
                <table:table-cell table:style-name="TableCell287" table:number-rows-spanned="2">
                  <text:p text:style-name="P288">疫苗廠牌</text:p>
                </table:table-cell>
                <table:table-cell table:style-name="TableCell289" table:number-rows-spanned="2">
                  <text:p text:style-name="內文"><text:span text:style-name="T290"><text:s text:c="9"/></text:span><text:span text:style-name="T291"><text:s/></text:span><text:span text:style-name="T292"><text:s text:c="3"/></text:span><text:span text:style-name="T293"><text:s/></text:span><text:span text:style-name="T294">公司</text:span></text:p>
                </table:table-cell>
                <table:table-cell table:style-name="TableCell295">
                  <text:p text:style-name="內文"><text:span text:style-name="T296"></text:span><text:span text:style-name="T297">活毒</text:span><text:span text:style-name="T298">疫苗</text:span></text:p>
                </table:table-cell>
              </table:table-row>
              <table:table-row table:style-name="TableRow299">
                <table:covered-table-cell>
                  <text:p text:style-name="P300"/>
                </table:covered-table-cell>
                <table:table-cell table:style-name="TableCell301">
                  <text:p text:style-name="P302">肉豬：<text:s text:c="3"/><text:s text:c="6"/><text:s/><text:s text:c="8"/></text:p>
                </table:table-cell>
                <table:covered-table-cell>
                  <text:p text:style-name="P303"/>
                </table:covered-table-cell>
                <table:covered-table-cell>
                  <text:p text:style-name="P304"/>
                </table:covered-table-cell>
                <table:table-cell table:style-name="TableCell305">
                  <text:p text:style-name="P306"><text:span text:style-name="T307"></text:span><text:span text:style-name="T308">死毒</text:span><text:span text:style-name="T309">疫苗</text:span></text:p>
                </table:table-cell>
              </table:table-row>
              <table:table-row table:style-name="TableRow310">
                <table:table-cell table:style-name="TableCell311">
                  <text:p text:style-name="P312">牧場狀況</text:p>
                </table:table-cell>
                <table:table-cell table:style-name="TableCell313" table:number-columns-spanned="4">
                  <text:p text:style-name="P314"><text:span text:style-name="T315">哺乳舍育成率：</text:span><text:span text:style-name="T316"><text:s text:c="9"/></text:span><text:span text:style-name="T317">%</text:span><text:span text:style-name="T318">；保育舍育成率</text:span><text:span text:style-name="T319">:</text:span><text:span text:style-name="T320"><text:s text:c="8"/></text:span><text:span text:style-name="T321">%</text:span><text:span text:style-name="T322">；其他</text:span><text:span text:style-name="T323">__________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24">
                <table:table-cell table:style-name="TableCell325">
                  <text:p text:style-name="P326">檢體</text:p>
                </table:table-cell>
                <table:table-cell table:style-name="TableCell327" table:number-columns-spanned="4">
                  <text:p text:style-name="P328"><text:span text:style-name="T329"><text:s text:c="2"/></text:span><text:span text:style-name="T330"><text:s text:c="4"/></text:span><text:span text:style-name="T331">週</text:span><text:span text:style-name="T332"><text:s/></text:span><text:span text:style-name="T333"><text:s/></text:span><text:span text:style-name="T334"><text:s/></text:span><text:span text:style-name="T335"><text:s text:c="4"/></text:span><text:span text:style-name="T336">支</text:span><text:span text:style-name="T337">；</text:span><text:span text:style-name="T338"><text:s text:c="2"/></text:span><text:span text:style-name="T339"><text:s text:c="4"/></text:span><text:span text:style-name="T340">週</text:span><text:span text:style-name="T341"><text:s/></text:span><text:span text:style-name="T342"><text:s/></text:span><text:span text:style-name="T343"><text:s text:c="5"/></text:span><text:span text:style-name="T344">支；</text:span><text:span text:style-name="T345"><text:s text:c="5"/></text:span><text:span text:style-name="T346"><text:s/></text:span><text:span text:style-name="T347">週</text:span><text:span text:style-name="T348"><text:s/></text:span><text:span text:style-name="T349"><text:s/></text:span><text:span text:style-name="T350"><text:s text:c="4"/></text:span><text:span text:style-name="T351">支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3">6.檢驗進度控管：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收件人</text:p>
          </table:table-cell>
          <table:table-cell table:style-name="TableCell364">
            <text:p text:style-name="P365">檢驗人</text:p>
          </table:table-cell>
          <table:table-cell table:style-name="TableCell366">
            <text:p text:style-name="P367">血清檢驗室組長</text:p>
          </table:table-cell>
          <table:table-cell table:style-name="TableCell368">
            <text:p text:style-name="P369">預定完成日期</text:p>
          </table:table-cell>
          <table:table-cell table:style-name="TableCell370">
            <text:p text:style-name="P371">報告完成日期</text:p>
          </table:table-cell>
          <table:table-cell table:style-name="TableCell372">
            <text:p text:style-name="P373"><text:span text:style-name="T374">繳費情形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備註</text:p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6097in" fo:padding-bottom="0.2159in" fo:padding-right="0.60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-0.1187in"/>
      </style:footer-style>
    </style:page-layout>
    <style:style style:name="TableColumn3" style:family="table-column">
      <style:table-column-properties style:column-width="0.6152in" style:use-optimal-column-width="false"/>
    </style:style>
    <style:style style:name="TableColumn4" style:family="table-column">
      <style:table-column-properties style:column-width="4.1666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2" style:family="table">
      <style:table-properties style:width="7.5319in" fo:margin-left="-0.5083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left="-0.1034in">
        <style:tab-stops/>
      </style:paragraph-properties>
    </style:style>
    <style:style style:name="T9" style:parent-style-name="預設段落字型" style:family="text">
      <style:text-properties style:font-name="Arial" style:font-name-asian="文鼎中粗隸" style:font-name-complex="Arial" fo:font-weight="bold" style:font-weight-asian="bold" style:font-weight-complex="bold" fo:color="#0290FA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Monotype Corsiva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style:snap-to-layout-grid="false" fo:margin-right="-0.1951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內文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1" text:anchor-type="as-char" svg:x="0in" svg:y="0in" svg:width="0.39167in" svg:height="0.3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國立中興大學獸醫學院動物疾病診斷中心</text:p>
            </table:table-cell>
            <table:table-cell table:style-name="TableCell12">
              <text:p text:style-name="P13">Animal Disease Diagnostic Center</text:p>
              <text:p text:style-name="P14"><text:span text:style-name="T15">College of Veterinary Medicine</text:span><text:span text:style-name="T16">, NCHU</text:span>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病理病例報告</dc:title>
    <dc:subject/>
    <meta:initial-creator>401</meta:initial-creator>
    <dc:creator>ADDC122</dc:creator>
    <meta:creation-date>2026-07-20T08:14:00Z</meta:creation-date>
    <dc:date>2026-07-20T08:14:00Z</dc:date>
    <meta:print-date>2017-09-11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