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line-height="0.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細明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8902in"/>
    </style:style>
    <style:style style:name="TableColumn9" style:family="table-column">
      <style:table-column-properties style:column-width="2.1458in"/>
    </style:style>
    <style:style style:name="TableColumn10" style:family="table-column">
      <style:table-column-properties style:column-width="2.1569in"/>
    </style:style>
    <style:style style:name="Table7" style:family="table">
      <style:table-properties style:width="7.193in" fo:margin-left="0.075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75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75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75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75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75%"/>
    </style:style>
    <style:style style:name="T3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75%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75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75%"/>
    </style:style>
    <style:style style:name="T56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75%"/>
    </style:style>
    <style:style style:name="T61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.0833in" fo:background-color="#FFFFFF">
        <style:background-fill draw:fill="solid" draw:fill-color="#FFFFFF"/>
      </style:paragraph-properties>
    </style:style>
    <style:style style:name="T65" style:parent-style-name="預設段落字型" style:family="text">
      <style:text-properties style:font-name="標楷體" style:font-name-asian="標楷體" fo:color="#1D2228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70C0"/>
    </style:style>
    <style:style style:name="T6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70C0"/>
    </style:style>
    <style:style style:name="S1" style:family="section">
      <style:section-properties fo:margin-left="-0.1847in" fo:margin-right="-0.1847in" style:writing-mode="lr-tb"/>
    </style:style>
    <style:style style:name="TableColumn70" style:family="table-column">
      <style:table-column-properties style:column-width="7.6375in"/>
    </style:style>
    <style:style style:name="Table69" style:family="table">
      <style:table-properties style:width="7.637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Column74" style:family="table-column">
      <style:table-column-properties style:column-width="7.5986in"/>
    </style:style>
    <style:style style:name="Table73" style:family="table">
      <style:table-properties style:width="7.6673in" fo:margin-left="0in" table:align="left"/>
    </style:style>
    <style:style style:name="TableRow75" style:family="table-row">
      <style:table-row-properties style:min-row-height="4.5243in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TableColumn78" style:family="table-column">
      <style:table-column-properties style:column-width="0.9812in"/>
    </style:style>
    <style:style style:name="TableColumn79" style:family="table-column">
      <style:table-column-properties style:column-width="6.6402in"/>
    </style:style>
    <style:style style:name="Table77" style:family="table">
      <style:table-properties style:width="7.6215in" fo:margin-left="0in" table:align="left"/>
    </style:style>
    <style:style style:name="TableRow80" style:family="table-row">
      <style:table-row-properties style:min-row-height="0.4708in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82" style:parent-style-name="內文" style:family="paragraph">
      <style:paragraph-properties fo:text-align="center" style:line-height-at-least="0.0833in"/>
      <style:text-properties style:font-name-asian="標楷體" fo:font-size="18pt" style:font-size-asian="18pt" style:font-size-complex="18pt"/>
    </style:style>
    <style:style style:name="TableRow83" style:family="table-row">
      <style:table-row-properties style:min-row-height="0.47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0833in"/>
    </style:style>
    <style:style style:name="T86" style:parent-style-name="預設段落字型" style:family="text">
      <style:text-properties style:font-name-asian="標楷體" fo:font-size="12.5pt" style:font-size-asian="12.5pt" style:font-size-complex="12.5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font-size="12.5pt" style:font-size-asian="12.5pt" style:font-size-complex="12.5pt"/>
    </style:style>
    <style:style style:name="P89" style:parent-style-name="內文" style:family="paragraph">
      <style:paragraph-properties style:line-height-at-least="0.0833in"/>
    </style:style>
    <style:style style:name="T90" style:parent-style-name="預設段落字型" style:family="text">
      <style:text-properties style:font-name-asian="標楷體" fo:font-size="12.5pt" style:font-size-asian="12.5pt" style:font-size-complex="12.5pt"/>
    </style:style>
    <style:style style:name="T91" style:parent-style-name="預設段落字型" style:family="text">
      <style:text-properties style:font-name-asian="標楷體" fo:font-size="3pt" style:font-size-asian="3pt" style:font-size-complex="3pt"/>
    </style:style>
    <style:style style:name="T92" style:parent-style-name="預設段落字型" style:family="text">
      <style:text-properties style:font-name-asian="標楷體" fo:font-size="12.5pt" style:font-size-asian="12.5pt" style:font-size-complex="12.5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12.5pt" style:font-size-asian="12.5pt" style:font-size-complex="12.5pt"/>
    </style:style>
    <style:style style:name="T95" style:parent-style-name="預設段落字型" style:family="text">
      <style:text-properties style:font-name-asian="標楷體" fo:font-size="6pt" style:font-size-asian="6pt" style:font-size-complex="6pt"/>
    </style:style>
    <style:style style:name="T96" style:parent-style-name="預設段落字型" style:family="text">
      <style:text-properties style:font-name-asian="標楷體" fo:font-size="12.5pt" style:font-size-asian="12.5pt" style:font-size-complex="12.5pt"/>
    </style:style>
    <style:style style:name="P97" style:parent-style-name="內文" style:family="paragraph">
      <style:paragraph-properties style:line-height-at-least="0.0833in"/>
    </style:style>
    <style:style style:name="T98" style:parent-style-name="預設段落字型" style:family="text">
      <style:text-properties style:font-name-asian="標楷體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size="6pt" style:font-size-asian="6pt" style:font-size-complex="6pt"/>
    </style:style>
    <style:style style:name="T100" style:parent-style-name="預設段落字型" style:family="text">
      <style:text-properties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-asian="標楷體" style:font-name-complex="細明體" fo:font-size="12.5pt" style:font-size-asian="12.5pt" style:font-size-complex="12.5pt"/>
    </style:style>
    <style:style style:name="T102" style:parent-style-name="預設段落字型" style:family="text">
      <style:text-properties style:font-name-asian="標楷體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size="6pt" style:font-size-asian="6pt" style:font-size-complex="6pt"/>
    </style:style>
    <style:style style:name="T104" style:parent-style-name="預設段落字型" style:family="text">
      <style:text-properties style:font-name-asian="標楷體" fo:font-size="12.5pt" style:font-size-asian="12.5pt" style:font-size-complex="12.5pt"/>
    </style:style>
    <style:style style:name="T105" style:parent-style-name="預設段落字型" style:family="text">
      <style:text-properties style:font-name-asian="標楷體" fo:font-size="6pt" style:font-size-asian="6pt" style:font-size-complex="6pt"/>
    </style:style>
    <style:style style:name="T106" style:parent-style-name="預設段落字型" style:family="text">
      <style:text-properties style:font-name-asian="標楷體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size="12.5pt" style:font-size-asian="12.5pt" style:font-size-complex="12.5pt"/>
    </style:style>
    <style:style style:name="T108" style:parent-style-name="預設段落字型" style:family="text">
      <style:text-properties style:font-name-asian="標楷體" style:font-name-complex="細明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細明體" fo:font-weight="bold" style:font-weight-asian="bold" fo:font-size="12.5pt" style:font-size-asian="12.5pt" style:font-size-complex="12.5pt"/>
    </style:style>
    <style:style style:name="TableRow110" style:family="table-row">
      <style:table-row-properties style:min-row-height="0.4708in"/>
    </style:style>
    <style:style style:name="TableCell11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2" style:parent-style-name="內文" style:family="paragraph">
      <style:paragraph-properties fo:text-align="center" style:line-height-at-least="0.0833in"/>
      <style:text-properties style:font-name-asian="標楷體" fo:font-size="18pt" style:font-size-asian="18pt" style:font-size-complex="18pt"/>
    </style:style>
    <style:style style:name="TableRow113" style:family="table-row">
      <style:table-row-properties style:min-row-height="0.3756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3.2305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4659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line-height-at-least="0.0833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0833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獸醫學院動物疾病診斷中心</text:p>
      <text:p text:style-name="P2"><text:span text:style-name="T3">分子生物學檢驗單</text:span><text:span text:style-name="T4">-</text:span><text:span text:style-name="T5">觀賞鳥類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診斷中心編號</text:span><text:span text:style-name="T15">:</text:span><text:span text:style-name="T16"><text:s/>ADDC <text:s text:c="10"/></text:span><text:span text:style-name="T17"><text:s/></text:span></text:p>
          </table:table-cell>
          <table:table-cell table:style-name="TableCell18">
            <text:p text:style-name="P19"><text:span text:style-name="T20">病理號碼</text:span><text:span text:style-name="T21">:<text:s/></text:span><text:span text:style-name="T22"><text:s text:c="12"/></text:span></text:p>
          </table:table-cell>
          <table:table-cell table:style-name="TableCell23">
            <text:p text:style-name="P24"><text:span text:style-name="T25">送檢日期</text:span><text:span text:style-name="T26">:<text:s/></text:span><text:span text:style-name="T27"><text:s text:c="12"/></text:span></text:p>
          </table:table-cell>
        </table:table-row>
        <table:table-row table:style-name="TableRow28">
          <table:table-cell table:style-name="TableCell29">
            <text:p text:style-name="P30"><text:span text:style-name="T31">送檢單位</text:span><text:span text:style-name="T32">(</text:span><text:span text:style-name="T33">或個人</text:span><text:span text:style-name="T34">):<text:s/></text:span><text:span text:style-name="T35"><text:s text:c="20"/></text:span></text:p>
          </table:table-cell>
          <table:table-cell table:style-name="TableCell36">
            <text:p text:style-name="P37"><text:span text:style-name="T38">送檢人</text:span><text:span text:style-name="T39">:<text:s/></text:span><text:span text:style-name="T40"><text:s text:c="14"/></text:span></text:p>
          </table:table-cell>
          <table:table-cell table:style-name="TableCell41">
            <text:p text:style-name="P42"><text:span text:style-name="T43">送檢人電話</text:span><text:span text:style-name="T44">:<text:s/></text:span><text:span text:style-name="T45"><text:s text:c="10"/></text:span></text:p>
          </table:table-cell>
        </table:table-row>
        <table:table-row table:style-name="TableRow46">
          <table:table-cell table:style-name="TableCell47">
            <text:p text:style-name="P48"><text:span text:style-name="T49">鳥種</text:span><text:span text:style-name="T50">(</text:span><text:span text:style-name="T51">寵物名</text:span><text:span text:style-name="T52">):<text:s/></text:span><text:span text:style-name="T53"><text:s text:c="20"/></text:span></text:p>
          </table:table-cell>
          <table:table-cell table:style-name="TableCell54">
            <text:p text:style-name="P55"><text:span text:style-name="T56">樣品數</text:span><text:span text:style-name="T57">:<text:s/></text:span><text:span text:style-name="T58"><text:s text:c="14"/></text:span></text:p>
          </table:table-cell>
          <table:table-cell table:style-name="TableCell59">
            <text:p text:style-name="P60"><text:span text:style-name="T61">E-mail</text:span><text:span text:style-name="T62">:<text:s/></text:span><text:span text:style-name="T63"><text:s text:c="14"/></text:span></text:p>
          </table:table-cell>
        </table:table-row>
      </table:table>
      <text:p text:style-name="P64"><text:span text:style-name="T65">□<text:s/></text:span><text:span text:style-name="T66">為執行診中相關業務需蒐集個人資料，當您簽署即表示您已閱讀並接受個人資料提供同意書，保存期間即日起至6年，當事人簽名:<text:s/></text:span><text:span text:style-name="T67">    <text:s/>       <text:s/></text:span><text:span text:style-name="T68"> </text:span></text:p>
      <text:section text:name="Sect1" text:style-name="S1">
        <table:table table:style-name="Table69">
          <table:table-columns>
            <table:table-column table:style-name="TableColumn70"/>
          </table:table-columns>
          <table:table-row table:style-name="TableRow71">
            <table:table-cell table:style-name="TableCell72">
              <table:table table:style-name="Table73">
                <table:table-columns>
                  <table:table-column table:style-name="TableColumn74"/>
                </table:table-columns>
                <table:table-row table:style-name="TableRow75">
                  <table:table-cell table:style-name="TableCell76">
                    <table:table table:style-name="Table77">
                      <table:table-columns>
                        <table:table-column table:style-name="TableColumn78"/>
                        <table:table-column table:style-name="TableColumn79"/>
                      </table:table-columns>
                      <table:table-row table:style-name="TableRow80">
                        <table:table-cell table:style-name="TableCell81" table:number-columns-spanned="2">
                          <text:p text:style-name="P82">檢驗病材</text:p>
                        </table:table-cell>
                        <table:covered-table-cell/>
                      </table:table-row>
                      <table:table-row table:style-name="TableRow83">
                        <table:table-cell table:style-name="TableCell84" table:number-columns-spanned="2">
                          <text:p text:style-name="P85"><text:span text:style-name="T86">□ Brain <text:s text:c="5"/>□</text:span><text:span text:style-name="T87">Blood</text:span><text:span text:style-name="T88"><text:s text:c="9"/>□ Liver <text:s text:c="9"/>□ Spleen <text:s text:c="5"/>□ Lung <text:s text:c="6"/>□ Kidney<text:s/></text:span></text:p>
                          <text:p text:style-name="P89"><text:span text:style-name="T90">□ adrenal gland <text:s text:c="2"/></text:span><text:span text:style-name="T91"><text:s/></text:span><text:span text:style-name="T92">□ Bursa <text:s text:c="4"/>□ Proventriculus <text:s/></text:span><text:span text:style-name="T93"><text:s/></text:span><text:span text:style-name="T94">□ Intestine <text:s text:c="4"/>□ Pancrease <text:s text:c="2"/></text:span><text:span text:style-name="T95"><text:s/></text:span><text:span text:style-name="T96">□ Trachea</text:span></text:p>
                          <text:p text:style-name="P97"><text:span text:style-name="T98">□ Skin <text:s text:c="6"/></text:span><text:span text:style-name="T99"><text:s/></text:span><text:span text:style-name="T100">□ Crop biopsy</text:span><text:span text:style-name="T101"><text:s text:c="5"/></text:span><text:span text:style-name="T102">□ Feces <text:s text:c="7"/>□ Cloacal swab <text:s text:c="2"/></text:span><text:span text:style-name="T103"><text:s/></text:span><text:span text:style-name="T104">□ Feather</text:span><text:span text:style-name="T105"><text:s text:c="6"/></text:span><text:span text:style-name="T106">□<text:s/></text:span><text:span text:style-name="T107">其它</text:span><text:span text:style-name="T108"><text:s text:c="9"/></text:span><text:span text:style-name="T109"><text:s text:c="4"/></text:span></text:p>
                        </table:table-cell>
                        <table:covered-table-cell/>
                      </table:table-row>
                      <table:table-row table:style-name="TableRow110">
                        <table:table-cell table:style-name="TableCell111" table:number-columns-spanned="2">
                          <text:p text:style-name="P112">檢驗項目</text:p>
                        </table:table-cell>
                        <table:covered-table-cell/>
                      </table:table-row>
                      <table:table-row table:style-name="TableRow113">
                        <table:table-cell table:style-name="TableCell114">
                          <text:p text:style-name="P115">□ RT-PCR</text:p>
                        </table:table-cell>
                        <table:table-cell table:style-name="TableCell116">
                          <text:p text:style-name="P117">□ ABV/PDDV (腺胃擴張症病毒/鸚鵡消瘦症)</text:p>
                          <text:p text:style-name="P118">□ Paramyxoviurs (A PMV-I)/NDV (副黏液病毒/巴拉米哥病毒/新城病病毒)</text:p>
                        </table:table-cell>
                      </table:table-row>
                      <table:table-row table:style-name="TableRow119">
                        <table:table-cell table:style-name="TableCell120">
                          <text:p text:style-name="P121">□ PCR</text:p>
                        </table:table-cell>
                        <table:table-cell table:style-name="TableCell122">
                          <text:p text:style-name="P123">□ BFDV (喙羽病病毒)</text:p>
                          <text:p text:style-name="P124">□ APV (家禽多瘤病毒/法蘭西斯掉羽症)<text:s/></text:p>
                          <text:p text:style-name="P125"><text:span text:style-name="T126">備註</text:span><text:span text:style-name="T127">:</text:span><text:span text:style-name="T128">BFDV+APV</text:span><text:span text:style-name="T129">合併檢測，每一個樣品優待</text:span><text:span text:style-name="T130">$800</text:span></text:p>
                          <text:p text:style-name="P131">□ ALV-J (白血病病毒)</text:p>
                          <text:p text:style-name="P132">□ Avian Chlamydia (鳥禽披衣菌/鸚鵡熱)$1200</text:p>
                          <text:p text:style-name="P133">□ Adenovirus (腺病毒)</text:p>
                          <text:p text:style-name="P134">□ Poxvirus (痘病毒)</text:p>
                          <text:p text:style-name="P135">□ Herpes virus (疱疹病毒)</text:p>
                          <text:p text:style-name="P136">□ Mycoplasma (黴漿菌)</text:p>
                          <text:p text:style-name="P137">□ pigeon herpesvirus(鴿子皰疹病毒)</text:p>
                          <text:p text:style-name="P138">□ Salmonella(沙門氏菌)</text:p>
                          <text:p text:style-name="P139"><text:span text:style-name="T140">□ Mycobacterium spp.(</text:span><text:span text:style-name="T141">結核菌</text:span><text:span text:style-name="T142">)</text:span></text:p>
                        </table:table-cell>
                      </table:table-row>
                      <table:table-row table:style-name="TableRow143">
                        <table:table-cell table:style-name="TableCell144">
                          <text:p text:style-name="P145">其他</text:p>
                        </table:table-cell>
                        <table:table-cell table:style-name="TableCell146">
                          <text:p text:style-name="P147"><text:span text:style-name="T148">□</text:span><text:span text:style-name="T149">鸚鵡</text:span><text:span text:style-name="T150">/</text:span><text:span text:style-name="T151">鴿子性別鑑定</text:span><text:span text:style-name="T152"><text:s text:c="8"/></text:span><text:span text:style-name="T153">□</text:span><text:span text:style-name="T154">解剖</text:span></text:p>
                        </table:table-cell>
                      </table:table-row>
                    </table:table>
                    <text:p text:style-name="P155"/>
                  </table:table-cell>
                </table:table-row>
              </table:table>
              <text:p text:style-name="P156"/>
            </table:table-cell>
          </table:table-row>
        </table:table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獸醫學院動物疾病診斷中心</dc:title>
    <dc:subject/>
    <meta:initial-creator>IVPH-102A</meta:initial-creator>
    <dc:creator>ADDC122</dc:creator>
    <meta:creation-date>2026-07-06T09:20:00Z</meta:creation-date>
    <dc:date>2026-07-06T09:20:00Z</dc:date>
    <meta:print-date>2026-07-06T09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9" meta:character-count="998" meta:row-count="7" meta:non-whitespace-character-count="850"/>
  </office:meta>
</office:document-meta>
</file>